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9AE00000134E5E95E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Corbel" fo:font-size="11pt" style:font-size-asian="11pt" style:font-size-complex="11pt"/>
    </style:style>
    <style:style style:name="P3" style:family="paragraph" style:parent-style-name="Standard">
      <style:text-properties style:font-name="Corbel" fo:font-size="11pt" style:font-size-asian="11pt" style:font-size-complex="11pt"/>
    </style:style>
    <style:style style:name="P4" style:family="paragraph" style:parent-style-name="Standard">
      <style:text-properties style:font-name="Corbel" fo:font-size="11pt" fo:font-weight="bold" style:font-size-asian="11pt" style:font-weight-asian="bold" style:font-size-complex="11pt"/>
    </style:style>
    <style:style style:name="T1" style:family="text">
      <style:text-properties fo:font-style="italic" style:font-style-asian="italic"/>
    </style:style>
    <style:style style:name="T2" style:family="text">
      <style:text-properties style:font-name="Corbel" fo:font-size="11pt" style:font-size-asian="11pt" style:font-size-complex="11pt"/>
    </style:style>
    <style:style style:name="T3" style:family="text">
      <style:text-properties style:font-name="Corbel" fo:font-size="11pt" fo:font-style="italic" style:font-size-asian="11pt" style:font-style-asian="italic" style:font-size-complex="11pt"/>
    </style:style>
    <style:style style:name="T4" style:family="text">
      <style:text-properties fo:font-style="normal" style:font-style-asian="normal" style:font-style-complex="normal"/>
    </style:style>
    <style:style style:name="T5" style:family="text">
      <style:text-properties fo:color="#000000"/>
    </style:style>
    <style:style style:name="T6"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2.875cm" svg:y="-1.984cm" svg:width="19.898cm" svg:height="2.291cm" draw:z-index="0"><draw:image xlink:href="Pictures/10000000000009AE00000134E5E95EC0.png" xlink:type="simple" xlink:show="embed" xlink:actuate="onLoad"/></draw:frame> </text:p>
      <text:p text:style-name="P3"/>
      <text:p text:style-name="P4">30 Jahre arge region kultur </text:p>
      <text:p text:style-name="P2"/>
      <text:p text:style-name="P2">Am 30. Oktober 2015 feierte die <text:span text:style-name="T1">arge region kultur</text:span> in stimmungsvoller Atmosphäre ihr 30-jähriges Bestehen. Zahlreiche Gäste kamen zum Mitfeiern in den Kroatischen Klub in der Schwindgasse im 4. Bezirk in Wien. Durch den Abend führte die Geschäftsführerin Gerda Daniel, die gemeinsam mit allen MitarbeiterInnen aus den Regionalstellen lebendige Einblicke in die vielfältige <text:s/>Kultur- und Bildungsarbeit von ihren Anfängen bis heute bot. </text:p>
      <text:p text:style-name="P2"/>
      <text:p text:style-name="P2">Susanne Lach verlas eine Grußbotschaft <text:span text:style-name="T4">des </text:span>Gründers Dr. Hans Haid, der leider persönlich nicht anwesend sein konnte. Generalsekretärin Angela Bergauer vom <text:span text:style-name="T1">Ring Österreichischer Bildungswerke</text:span> und Robert Kramreiter vom <text:span text:style-name="T1">BMBF/Abt. Erwachsenenbildung</text:span> erläuterten sehr wertschätzend die langjährige Zusammenarbeit mit der arge. <text:span text:style-name="T5">Der ehemalige Geschäftsführer Toni Rohrmoser beeindruckte mit seinem Konzept der Gemeinwesenarbeit im ländlichen Raum, das die arge region kultur bis heute wesentlich prägt.</text:span></text:p>
      <text:p text:style-name="P2"/>
      <text:p text:style-name="P2">El Awadalla von der ÖDA – Österreichische DialektautorInnen und -archiv sowie die Biobäuerin Judith-Moser Hofstadler <text:s/>vom Vorstand der ÖBV – Via Campesina lockerten mit ihren literarischen Dialekt-Leckerbissen das inhaltliche Programm auf. Das Bäuerinnenkabarett mit Maria Vogt und Maria Gruber erheiterte die BesucherInnen <text:s/>mit Szenen aus ihrem Programm <text:span text:style-name="T1">Die</text:span> <text:span text:style-name="T1">Miststücke, </text:span><text:span text:style-name="T6">die die Auswirkungen der Agrarpolitik und Agrarbürokratie auf den Alltag einer Bäuerin/eines Bauern</text:span> beleuchteten. </text:p>
      <text:p text:style-name="P2">Weiters begeisterten MusikerInnen aus der burgenland-kroatischen Kulturvereinigung KUGA bis zu später Stunde: <text:s/>die Tamburica-Gruppe<text:span text:style-name="T1"> Stara dob</text:span> , das junge kroatische <text:s/><text:span text:style-name="T1">Blue Danube Orkestar </text:span><text:span text:style-name="T4">sowie die Dialektband </text:span><text:span text:style-name="T1">Pepis Bagage</text:span> <text:s/></text:p>
      <text:p text:style-name="P1"><text:span text:style-name="schrift80f"><text:span text:style-name="T3"/></text:span></text:p>
      <text:p text:style-name="P1"><text:span text:style-name="schrift80f"><text:span text:style-name="T2">Ein schönes Fest, das die Bedeutung und Wichtigkeit unserer langjährigen regionalen Bildungs- und Kulturarbeit bestätigte.</text:span></text:span></text:p>
      <text:p text:style-name="P1"><text:a xlink:type="simple" xlink:href="http://www.argeregionkultur.at/"><text:span text:style-name="schrift80f"><text:span text:style-name="T2">www.argeregionkultur.at</text:span></text:span></text:a></text:p>
      <text:p text:style-name="P1"><text:span text:style-name="schrift80f"><text:span text:style-name="T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schrift80f"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3.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da Daniel</meta:initial-creator>
    <meta:creation-date>2015-08-20T19:08:46.23</meta:creation-date>
    <dc:date>2015-11-20T11:14:07.97</dc:date>
    <dc:creator>Gerda Daniel</dc:creator>
    <meta:editing-duration>PT2H10M12S</meta:editing-duration>
    <meta:editing-cycles>8</meta:editing-cycles>
    <meta:generator>OpenOffice/4.0.1$Win32 OpenOffice.org_project/401m5$Build-9714</meta:generator>
    <meta:document-statistic meta:table-count="0" meta:image-count="1" meta:object-count="0" meta:page-count="1" meta:paragraph-count="8" meta:word-count="236" meta:character-count="1812"/>
  </office:meta>
</office:document-meta>
</file>